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9da6e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29be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29be" style:font-weight-asian="bold" style:font-weight-complex="bold"/>
    </style:style>
    <style:style style:name="T5" style:family="text">
      <style:text-properties fo:font-weight="bold" officeooo:rsid="0019da6e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29be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9da6e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officeooo:rsid="0017ec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ANTA FE</text:span><text:span text:style-name="T6">, </text:span><text:span text:style-name="T8">5</text:span><text:span text:style-name="T6"> de </text:span><text:span text:style-name="T8">marz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6</text:span><text:span text:style-name="T5">80</text:span>, cuyo texto a continuación se transcribe:</text:p>
      <text:p text:style-name="P4"/>
      <text:p text:style-name="P10"><text:span text:style-name="T10"/></text:p>
      <text:p text:style-name="P10"><text:span text:style-name="T10">“La Cámara de Diputados de Santa Fe vería con agrado que desde el Poder Ejecutivo Provincial a través del Ministerio y/u organismo que corresponda INFORME, frente a <text:s/>los casos de dengue autóctono registrados y <text:s/>confirmados en nuestra Provincia, las siguientes cuestiones:</text:span></text:p>
      <text:p text:style-name="P10"><text:span text:style-name="T10"/></text:p>
      <text:p text:style-name="P10"><text:span text:style-name="T10">a) En el <text:s/>marco de la <text:s/>Campaña Nacional de Prevención de la Enfermedad, cuales han sido los programas implementados en la Pcia de Santa Fe en relación a la información y educación de la población, con el fin <text:s/>de comunicar en forma constante e intensiva sobre esta patología; </text:span></text:p>
      <text:p text:style-name="P10"><text:span text:style-name="T10">b) Si <text:s/>se ha reforzado la <text:s/>información acerca de los planes de prevención y control de dengue en Municipios y Comunas; </text:span></text:p>
      <text:p text:style-name="P10"><text:span text:style-name="T11">c</text:span><text:span text:style-name="T10">) <text:s/>Si se cuenta con los insumos necesarios para las acciones de bloqueo, es decir, con adulticida y larvicida? Éstos son provistos por el Estado Nacional o los compra la </text:span><text:span text:style-name="T11">P</text:span><text:span text:style-name="T10">rovincia?;y respecto al repelente que se utiliza para entregar a <text:s/>las personas que tienen síntomas de dengue, a <text:s/>sus familiares, así como también al equipo de salud que está trabajando en el tema, la compra se llevó a <text:s/>cabo de manera centralizada desde la </text:span><text:span text:style-name="T11">P</text:span><text:span text:style-name="T10">rovincia o fue a cargo de <text:s/>cada uno de <text:s/>los efectores o de cada municipio y comuna?</text:span></text:p>
      <text:p text:style-name="P10"><text:span text:style-name="T10">d) Informe adem</text:span><text:span text:style-name="T11">á</text:span><text:span text:style-name="T10">s, acerca de la existencia, o no, de programas de vigilancia clínica, virológica, monitoreo y control entomológico en las zonas consideradas de alto riesgo;</text:span></text:p>
      <text:p text:style-name="P10"><text:span text:style-name="T10"/></text:p>
      <text:p text:style-name="P10"><text:span text:style-name="T10"/></text:p>
      <text:p text:style-name="P10"><text:soft-page-break/><text:span text:style-name="T10">e) Cu</text:span><text:span text:style-name="T11">á</text:span><text:span text:style-name="T10">les han sido las recomendaciones efectuadas a las autoridades sanitarias, a <text:s/>los efectos de prevenir la <text:s/>enfermedad, teniendo en <text:s/>cuenta los distintos grupos sociales y las áreas de la "población en riesgo"; </text:span></text:p>
      <text:p text:style-name="P10"><text:span text:style-name="T10">f) Si se encuentra preparado el Sistema de Salud para la atención de los casos de esta enfermedad, ya que este año se presenta con circulación de varios serotipos (DEN</text:span><text:span text:style-name="T11">1</text:span><text:span text:style-name="T10">-2-4); </text:span></text:p>
      <text:p text:style-name="P10"><text:span text:style-name="T10">g) <text:s/>Si <text:s/>se <text:s/>ha capacitado a <text:s/>personal de efectores de <text:s/>salud para referenciar y tratar a <text:s/>los pacientes frente a <text:s/>posibles complicaciones, evitando así los casos fatales.</text:span><text:span text:style-name="T12">”</text:span></text:p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0T11:00:06.332783980</dc:date>
    <meta:print-date>2020-03-10T10:59:03.637387273</meta:print-date>
    <meta:editing-cycles>53</meta:editing-cycles>
    <meta:editing-duration>PT1H19M48S</meta:editing-duration>
    <meta:generator>LibreOffice/6.3.3.2$Linux_X86_64 LibreOffice_project/30$Build-2</meta:generator>
    <meta:document-statistic meta:table-count="0" meta:image-count="1" meta:object-count="0" meta:page-count="2" meta:paragraph-count="17" meta:word-count="393" meta:character-count="2384" meta:non-whitespace-character-count="1973"/>
  </office:meta>
</office:document-meta>
</file>